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Courier New'" style:font-family-generic="swis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3.664cm"/>
    </style:style>
    <style:style style:name="co8" style:family="table-column">
      <style:table-column-properties fo:break-before="auto" style:column-width="3.009cm"/>
    </style:style>
    <style:style style:name="co9" style:family="table-column">
      <style:table-column-properties fo:break-before="auto" style:column-width="1.857cm"/>
    </style:style>
    <style:style style:name="co10" style:family="table-column">
      <style:table-column-properties fo:break-before="auto" style:column-width="1.152cm"/>
    </style:style>
    <style:style style:name="co11" style:family="table-column">
      <style:table-column-properties fo:break-before="auto" style:column-width="1.963cm"/>
    </style:style>
    <style:style style:name="co12" style:family="table-column">
      <style:table-column-properties fo:break-before="auto" style:column-width="3.14cm"/>
    </style:style>
    <style:style style:name="co13" style:family="table-column">
      <style:table-column-properties fo:break-before="auto" style:column-width="2.642cm"/>
    </style:style>
    <style:style style:name="co14" style:family="table-column">
      <style:table-column-properties fo:break-before="auto" style:column-width="0.889cm"/>
    </style:style>
    <style:style style:name="co15" style:family="table-column">
      <style:table-column-properties fo:break-before="auto" style:column-width="1.439cm"/>
    </style:style>
    <style:style style:name="co16" style:family="table-column">
      <style:table-column-properties fo:break-before="auto" style:column-width="2.956cm"/>
    </style:style>
    <style:style style:name="co17" style:family="table-column">
      <style:table-column-properties fo:break-before="auto" style:column-width="5.233cm"/>
    </style:style>
    <style:style style:name="co6" style:family="table-column">
      <style:table-column-properties fo:break-before="auto" style:column-width="1.388cm"/>
    </style:style>
    <style:style style:name="co18" style:family="table-column">
      <style:table-column-properties fo:break-before="auto" style:column-width="4.8cm"/>
    </style:style>
    <style:style style:name="co19" style:family="table-column">
      <style:table-column-properties fo:break-before="auto" style:column-width="7.269cm"/>
    </style:style>
    <style:style style:name="co21" style:family="table-column">
      <style:table-column-properties fo:break-before="auto" style:column-width="4.763cm"/>
    </style:style>
    <style:style style:name="co22" style:family="table-column">
      <style:table-column-properties fo:break-before="auto" style:column-width="5.05cm"/>
    </style:style>
    <style:style style:name="co23" style:family="table-column">
      <style:table-column-properties fo:break-before="auto" style:column-width="10.885cm"/>
    </style:style>
    <style:style style:name="co24" style:family="table-column">
      <style:table-column-properties fo:break-before="auto" style:column-width="5.103cm"/>
    </style:style>
    <style:style style:name="co25" style:family="table-column">
      <style:table-column-properties fo:break-before="auto" style:column-width="2.905cm"/>
    </style:style>
    <style:style style:name="ro7" style:family="table-row">
      <style:table-row-properties style:row-height="1.157cm" fo:break-before="auto" style:use-optimal-row-height="true"/>
    </style:style>
    <style:style style:name="ro6" style:family="table-row">
      <style:table-row-properties style:row-height="0.42cm" fo:break-before="auto" style:use-optimal-row-height="true"/>
    </style:style>
    <style:style style:name="ro4" style:family="table-row">
      <style:table-row-properties style:row-height="0.369cm" fo:break-before="auto" style:use-optimal-row-height="true"/>
    </style:style>
    <style:style style:name="ro2" style:family="table-row">
      <style:table-row-properties style:row-height="0.473cm" fo:break-before="auto" style:use-optimal-row-height="true"/>
    </style:style>
    <style:style style:name="ro1" style:family="table-row">
      <style:table-row-properties style:row-height="0.453cm" fo:break-before="auto" style:use-optimal-row-height="true"/>
    </style:style>
    <style:style style:name="ro8" style:family="table-row">
      <style:table-row-properties style:row-height="1.73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397cm" fo:break-before="auto" style:use-optimal-row-height="false"/>
    </style:style>
    <style:style style:name="ta2" style:family="table" style:master-page-name="PageStyle_5f_Data">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Batch">
      <style:table-properties table:display="true" style:writing-mode="lr-tb"/>
    </style:style>
    <number:text-style style:name="N8100" number:language="nl" number:country="NL">
      <number:text-content/>
    </number:text-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7" style:family="table-cell" style:parent-style-name="Excel_20_Built-in_20_Normal">
      <style:table-cell-properties fo:border-bottom="0.035cm solid #000000" fo:background-color="#00ff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Excel_20_Built-in_20_Normal">
      <style:table-cell-properties fo:border-bottom="0.035cm solid #000000" fo:background-color="#ffff99" style:diagonal-bl-tr="none" style:diagonal-tl-br="none" fo:border-left="0.035cm solid #000000" fo:border-right="0.035cm solid #000000" style:rotation-align="none" fo:border-top="0.088cm solid #000000"/>
    </style:style>
    <style:style style:name="ce29" style:family="table-cell" style:parent-style-name="Excel_20_Built-in_20_Normal">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 style:family="table-cell" style:parent-style-name="Excel_20_Built-in_20_Normal" style:data-style-name="N8000">
      <style:table-cell-properties fo:border-bottom="0.035cm solid #000000" fo:background-color="#00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20_Built-in_20_Normal" style:data-style-name="N80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2"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data-style-name="N80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data-style-name="N80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8000">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8000">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order-bottom="0.035cm solid #000000" fo:background-color="#00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table-cell-properties fo:border-bottom="none" style:diagonal-bl-tr="none" style:diagonal-tl-br="none" fo:border-left="none" fo:border-right="none" style:rotation-align="none" fo:border-top="0.088cm solid #000000"/>
    </style:style>
    <style:style style:name="ce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order-bottom="0.035cm solid #000000" fo:background-color="#00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Excel_20_Built-in_20_Normal">
      <style:table-cell-properties fo:border-bottom="0.035cm solid #000000" fo:background-color="#00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44" style:family="table-cell" style:parent-style-name="Excel_20_Built-in_20_Normal" style:data-style-name="N8100">
      <style:table-cell-properties fo:border-bottom="0.035cm solid #000000" fo:background-color="#00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ext-properties fo:color="#000000" style:font-name="Courier New" fo:language="en" fo:country="US" style:font-name-asian="Courier New" style:language-asian="en" style:country-asian="US" style:font-name-complex="Courier New" style:font-size-complex="5.65000009536743pt" style:language-complex="en" style:country-complex="US"/>
    </style:style>
    <style:style style:name="ce48" style:family="table-cell" style:parent-style-name="Excel_20_Built-in_20_Normal">
      <style:table-cell-properties fo:background-color="#00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order-bottom="0.035cm solid #000000" fo:background-color="#00ff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order-bottom="0.035cm solid #000000" fo:background-color="#00ff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Excel_20_Built-in_20_Normal">
      <style:table-cell-properties style:diagonal-bl-tr="none" style:diagonal-tl-br="none" fo:border="0.088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108">
      <style:table-cell-properties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data-style-name="N8100">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data-style-name="N8100">
      <style:table-cell-properties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ext-properties fo:font-weight="bold" style:font-weight-asian="bold" style:font-weight-complex="bold"/>
    </style:style>
    <style:style style:name="ce5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58" style:family="table-cell" style:parent-style-name="Excel_20_Built-in_20_Normal">
      <style:table-cell-properties fo:background-color="#ffff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ackground-color="#ffff99"/>
    </style:style>
    <style:style style:name="ce63" style:family="table-cell" style:parent-style-name="Excel_20_Built-in_20_Normal">
      <style:table-cell-properties fo:background-color="#ffff99"/>
      <style:text-properties fo:font-weight="bold" style:font-weight-asian="bold"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5" style:family="table-cell" style:parent-style-name="Excel_20_Built-in_20_Normal">
      <style:table-cell-properties fo:background-color="#ccffcc"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Excel_20_Built-in_20_Normal">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fo:background-color="#ffff9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gr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6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12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9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8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67cm" fo:min-width="2.9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nl" fo:country="NL"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nl" fo:country="N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center"/>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language="nl" fo:country="NL"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8pt" fo:language="nl" fo:country="N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atch" table:style-name="ta4" table:print="false">
        <office:forms form:automatic-focus="false" form:apply-design-mode="false">
          <form:form form:name="Formulier" form:apply-filter="true" form:command-type="table" form:control-implementation="ooo:com.sun.star.form.component.Form" office:target-frame="" xlink:href="" xlink:type="simple">
            <form:button form:name="Export Excel2Sepa CSV Bestand" form:control-implementation="ooo:com.sun.star.form.component.CommandButton" xml:id="control1" form:id="control1" form:label="Export Excel2Sepa CSV Besta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xport2CSV?language=Basic&amp;location=document" xlink:type="simple"/>
              </office:event-listeners>
            </form:button>
          </form:form>
        </office:forms>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ce25"/>
        <table:table-column table:style-name="co25" table:default-cell-style-name="Excel_20_Built-in_20_Normal"/>
        <table:table-column table:style-name="co6" table:number-columns-repeated="1019" table:default-cell-style-name="Excel_20_Built-in_20_Normal"/>
        <table:table-row table:style-name="ro1">
          <table:table-cell table:style-name="ce48" office:value-type="string">
            <text:p>TypeUitvoer</text:p>
          </table:table-cell>
          <table:table-cell table:style-name="ce52" office:value-type="string">
            <text:p>sepa</text:p>
          </table:table-cell>
          <table:table-cell table:style-name="ce58" office:value-type="string">
            <text:p>Wat voor type uitvoer (Sepa, BTL91)</text:p>
          </table:table-cell>
          <table:table-cell table:style-name="ce65" table:formula="of:=IF(SEARCH([.B1];&quot;BTL91btl91SepaSEPA&quot;;1);&quot;OK&quot;;&quot;Geen BTL of Sepa&quot;)" office:value-type="string" office:string-value="OK">
            <text:p>OK</text:p>
          </table:table-cell>
          <table:table-cell table:number-columns-repeated="1020"/>
        </table:table-row>
        <table:table-row table:style-name="ro1">
          <table:table-cell table:style-name="ce49" office:value-type="string">
            <text:p>IBAN_Rekeningnr</text:p>
          </table:table-cell>
          <table:table-cell table:style-name="ce53" office:value-type="string">
            <text:p>NL10RABO0350800375</text:p>
          </table:table-cell>
          <table:table-cell table:style-name="ce59" office:value-type="string">
            <text:p>Van welke rekeningnr wordt betaald/ge-ind, reknr opdrachtgever</text:p>
          </table:table-cell>
          <table:table-cell table:style-name="ce66" office:value-type="string">
            <text:p>controle in Excel2Sepa</text:p>
          </table:table-cell>
          <table:table-cell table:number-columns-repeated="1020"/>
        </table:table-row>
        <table:table-row table:style-name="ro1">
          <table:table-cell table:style-name="ce49" office:value-type="string">
            <text:p>BIC_Code_Bank</text:p>
          </table:table-cell>
          <table:table-cell table:style-name="ce53" office:value-type="string">
            <text:p>RABONL2U</text:p>
          </table:table-cell>
          <table:table-cell table:style-name="ce59" office:value-type="string">
            <text:p>BIC van de bank van de opdrachtgever </text:p>
          </table:table-cell>
          <table:table-cell table:style-name="ce66" office:value-type="string">
            <text:p>nog geen controle</text:p>
          </table:table-cell>
          <table:table-cell table:number-columns-repeated="1020"/>
        </table:table-row>
        <table:table-row table:style-name="ro1">
          <table:table-cell table:style-name="ce49" office:value-type="string">
            <text:p>Naamopdrachtgever</text:p>
          </table:table-cell>
          <table:table-cell table:style-name="ce54" office:value-type="string">
            <text:p>Naam opdrachtgever</text:p>
          </table:table-cell>
          <table:table-cell table:style-name="ce59" office:value-type="string">
            <text:p>Naam van de opdrachtgever, volgens Bank/Interpay contract</text:p>
          </table:table-cell>
          <table:table-cell table:style-name="ce67" table:formula="of:=IF(LEN([.B4])&gt;35;&quot;Lengte tekst te lang (max 35)&quot;;&quot;OK&quot;)" office:value-type="string" office:string-value="OK">
            <text:p>OK</text:p>
          </table:table-cell>
          <table:table-cell table:number-columns-repeated="1020"/>
        </table:table-row>
        <table:table-row table:style-name="ro1">
          <table:table-cell table:style-name="ce49" office:value-type="string">
            <text:p>Adresregel_1</text:p>
          </table:table-cell>
          <table:table-cell table:style-name="ce54" office:value-type="string">
            <text:p>Straatnaam 35</text:p>
          </table:table-cell>
          <table:table-cell table:style-name="ce59"/>
          <table:table-cell table:style-name="ce67"/>
          <table:table-cell table:number-columns-repeated="1020"/>
        </table:table-row>
        <table:table-row table:style-name="ro1">
          <table:table-cell table:style-name="ce49" office:value-type="string">
            <text:p>Adresregel_2</text:p>
          </table:table-cell>
          <table:table-cell table:style-name="ce54" office:value-type="string">
            <text:p>postcode woonplaats</text:p>
          </table:table-cell>
          <table:table-cell table:style-name="ce59"/>
          <table:table-cell table:style-name="ce67"/>
          <table:table-cell table:number-columns-repeated="1020"/>
        </table:table-row>
        <table:table-row table:style-name="ro1">
          <table:table-cell table:style-name="ce49" office:value-type="string">
            <text:p>Adres_LandCode</text:p>
          </table:table-cell>
          <table:table-cell table:style-name="ce54" office:value-type="string">
            <text:p>NL</text:p>
          </table:table-cell>
          <table:table-cell table:style-name="ce59"/>
          <table:table-cell table:style-name="ce67"/>
          <table:table-cell table:number-columns-repeated="1020"/>
        </table:table-row>
        <table:table-row table:style-name="ro2">
          <table:table-cell table:style-name="ce49" office:value-type="string">
            <text:p>Incasso_ZakelijkeBetaling</text:p>
          </table:table-cell>
          <table:table-cell table:style-name="ce54" office:value-type="string">
            <text:p>Z</text:p>
          </table:table-cell>
          <table:table-cell table:style-name="ce59" office:value-type="string">
            <text:p>wordt het <text:span text:style-name="T5">I</text:span><text:span text:style-name="T6">ncasso (</text:span><text:span text:style-name="T5">I</text:span><text:span text:style-name="T6">) of </text:span><text:span text:style-name="T5">Z</text:span><text:span text:style-name="T6">akelijke terugbetaling (</text:span><text:span text:style-name="T5">Z</text:span><text:span text:style-name="T6">)</text:span></text:p>
          </table:table-cell>
          <table:table-cell table:style-name="ce66" table:formula="of:=IF(SEARCH([.B8];&quot;IZ&quot;;1);&quot;OK&quot;;&quot;Geen I of Z&quot;)" office:value-type="string" office:string-value="OK">
            <text:p>OK</text:p>
          </table:table-cell>
          <table:table-cell table:number-columns-repeated="1020"/>
        </table:table-row>
        <table:table-row table:style-name="ro1">
          <table:table-cell table:style-name="ce49" office:value-type="string">
            <text:p>ZB_Multiple_IBANS</text:p>
          </table:table-cell>
          <table:table-cell table:style-name="ce54" office:value-type="string">
            <text:p>false</text:p>
          </table:table-cell>
          <table:table-cell table:style-name="ce59"/>
          <table:table-cell table:style-name="ce66"/>
          <table:table-cell table:number-columns-repeated="1020"/>
        </table:table-row>
        <table:table-row table:style-name="ro2">
          <table:table-cell table:style-name="ce49" office:value-type="string">
            <text:p>SEPA_CORE_B2B</text:p>
          </table:table-cell>
          <table:table-cell table:style-name="ce54" office:value-type="string">
            <text:p>CORE</text:p>
          </table:table-cell>
          <table:table-cell table:style-name="ce59" office:value-type="string">
            <office:annotation draw:style-name="gr6" draw:text-style-name="P2" svg:width="8.004cm" svg:height="1.487cm" svg:x="21.092cm" svg:y="3.812cm" draw:caption-point-x="-0.482cm" draw:caption-point-y="0.281cm">
              <dc:creator>JWT</dc:creator>
              <dc:date>2020-04-24T00:00:00</dc:date>
              <text:p text:style-name="P2"><text:span text:style-name="T1">Core Direct Debits en Business-to-Business Direct Debits mogen niet samen in één bericht opgenomen worden</text:span></text:p>
            </office:annotation>
            <text:p>geeft aan of het bestand Zakelijke incassos (<text:span text:style-name="T5">B2B</text:span><text:span text:style-name="T6">) betreft of default van consumenten (</text:span><text:span text:style-name="T5">CORE</text:span><text:span text:style-name="T6">)</text:span></text:p>
          </table:table-cell>
          <table:table-cell table:style-name="ce67"/>
          <table:table-cell table:number-columns-repeated="1020"/>
        </table:table-row>
        <table:table-row table:style-name="ro1">
          <table:table-cell table:style-name="ce49" office:value-type="string">
            <text:p>SEPA_BatchBooking</text:p>
          </table:table-cell>
          <table:table-cell table:style-name="ce54" office:value-type="string">
            <text:p>true</text:p>
          </table:table-cell>
          <table:table-cell table:style-name="ce59" office:value-type="string">
            <text:p>afhankelijk van de bank (ING=true) of false</text:p>
          </table:table-cell>
          <table:table-cell table:style-name="ce67" table:formula="of:=IF(EXACT(LOWER([.B11]);&quot;true&quot;);&quot;OK&quot;;IF(EXACT(LOWER([.B11]);&quot;false&quot;);&quot;OK&quot;;&quot;Waarde moet true of false zijn&quot;))" office:value-type="string" office:string-value="OK">
            <text:p>OK</text:p>
          </table:table-cell>
          <table:table-cell table:number-columns-repeated="1020"/>
        </table:table-row>
        <table:table-row table:style-name="ro1">
          <table:table-cell table:style-name="ce49" office:value-type="string">
            <text:p>SEPA_CT_BATCH_SLC</text:p>
          </table:table-cell>
          <table:table-cell table:style-name="ce54" office:value-type="string">
            <text:p>NURG</text:p>
          </table:table-cell>
          <table:table-cell table:style-name="ce59" office:value-type="string">
            <text:p>Waarden: SEPA, NURG of URGP</text:p>
          </table:table-cell>
          <table:table-cell table:style-name="ce67"/>
          <table:table-cell table:number-columns-repeated="1020"/>
        </table:table-row>
        <table:table-row table:style-name="ro1">
          <table:table-cell table:style-name="ce49" office:value-type="string">
            <text:p>SEPA_PmtInf_ID</text:p>
          </table:table-cell>
          <table:table-cell table:style-name="ce54" office:value-type="string">
            <office:annotation draw:style-name="gr7" draw:text-style-name="P6" svg:width="3.811cm" svg:height="2.867cm" svg:x="10.247cm" svg:y="5.188cm" draw:caption-point-x="-0.482cm" draw:caption-point-y="0.28cm">
              <dc:creator>JWT</dc:creator>
              <dc:date>2020-04-24T00:00:00</dc:date>
              <text:p text:style-name="P6"><text:span text:style-name="T4">indien leeg dan wordt bestandsnaam gepakt</text:span></text:p>
            </office:annotation>
            <text:p>UwPaymentInfId</text:p>
          </table:table-cell>
          <table:table-cell table:style-name="ce59" office:value-type="string">
            <text:p>Payment_Information_Identification veld, wordt samengevoegd met Batchvolgnummer</text:p>
          </table:table-cell>
          <table:table-cell table:style-name="ce66" table:formula="of:=IF(LEN([.B13])+LEN([.B19]) &gt;35;&quot;tekst te lang (max 30)&quot;;&quot;OK&quot;)" office:value-type="string" office:string-value="OK">
            <text:p>OK</text:p>
          </table:table-cell>
          <table:table-cell table:number-columns-repeated="1020"/>
        </table:table-row>
        <table:table-row table:style-name="ro1">
          <table:table-cell table:style-name="ce49" office:value-type="string">
            <text:p>Valuta</text:p>
          </table:table-cell>
          <table:table-cell table:style-name="ce54" office:value-type="string">
            <text:p>EUR</text:p>
          </table:table-cell>
          <table:table-cell table:style-name="ce59" office:value-type="string">
            <text:p>Muntsoort</text:p>
          </table:table-cell>
          <table:table-cell table:style-name="ce66" table:formula="of:=IF(EXACT([.B14];&quot;EUR&quot;);&quot;OK&quot;;&quot;Muntsoort moet EUR zijn&quot;)" office:value-type="string" office:string-value="OK">
            <text:p>OK</text:p>
          </table:table-cell>
          <table:table-cell table:number-columns-repeated="1020"/>
        </table:table-row>
        <table:table-row table:style-name="ro1">
          <table:table-cell table:style-name="ce49" office:value-type="string">
            <text:p>Aanmaakdatum</text:p>
          </table:table-cell>
          <table:table-cell table:style-name="ce54" office:value-type="string">
            <text:p>20200501</text:p>
          </table:table-cell>
          <table:table-cell table:style-name="ce59" office:value-type="string">
            <text:p>Aanmaak datum van het bestand, formaat jjjjmmdd, NEN ISO</text:p>
          </table:table-cell>
          <table:table-cell table:style-name="ce66" office:value-type="string">
            <text:p>geen controle</text:p>
          </table:table-cell>
          <table:table-cell table:number-columns-repeated="1020"/>
        </table:table-row>
        <table:table-row table:style-name="ro2">
          <table:table-cell table:style-name="ce50" office:value-type="string">
            <text:p>Betaaldatum</text:p>
          </table:table-cell>
          <table:table-cell table:style-name="ce55" office:value-type="string">
            <text:p>20200515</text:p>
          </table:table-cell>
          <table:table-cell table:style-name="ce60" office:value-type="string">
            <text:p>Gewenste verwerkingsdatum, <text:s/>formaat jjjjmmdd, NEN ISO norm</text:p>
          </table:table-cell>
          <table:table-cell table:style-name="ce68" office:value-type="string">
            <text:p>geen controle</text:p>
          </table:table-cell>
          <table:table-cell table:number-columns-repeated="1020"/>
        </table:table-row>
        <table:table-row table:style-name="ro10">
          <table:table-cell table:style-name="ce50" office:value-type="string">
            <text:p>Omschrijving_1</text:p>
          </table:table-cell>
          <table:table-cell table:style-name="ce55" office:value-type="string">
            <text:p>Uw omschrijving 1ste deel </text:p>
          </table:table-cell>
          <table:table-cell table:style-name="ce61" office:value-type="string">
            <text:p>Vaste Omschrijving voor alle data records in deze batch, max. 70 posities, als omschrijving_2 ook wordt gebruikt </text:p>
          </table:table-cell>
          <table:table-cell table:style-name="ce67" table:formula="of:=IF(LEN([.B17])&gt;70;&quot;Lengte tekst te lang (max 70)&quot;;&quot;OK&quot;)" office:value-type="string" office:string-value="OK">
            <text:p>OK</text:p>
          </table:table-cell>
          <table:table-cell table:formula="of:=LEN([.B17])" office:value-type="float" office:value="26">
            <text:p>26</text:p>
          </table:table-cell>
          <table:table-cell table:number-columns-repeated="1019"/>
        </table:table-row>
        <table:table-row table:style-name="ro1">
          <table:table-cell table:style-name="ce49" office:value-type="string">
            <text:p>Inzendersidentificatie</text:p>
          </table:table-cell>
          <table:table-cell table:style-name="ce54" office:value-type="string">
            <text:p>ZELF</text:p>
          </table:table-cell>
          <table:table-cell table:style-name="ce59" office:value-type="string">
            <text:p><text:s/>5 pos. Lang (ook bij SEPA MsgID)</text:p>
          </table:table-cell>
          <table:table-cell table:style-name="ce66" table:formula="of:=IF(LEN([.B18]) &gt;5;&quot;tekst te lang (max 5)&quot;;&quot;OK&quot;)" office:value-type="string" office:string-value="OK">
            <text:p>OK</text:p>
          </table:table-cell>
          <table:table-cell table:number-columns-repeated="1020"/>
        </table:table-row>
        <table:table-row table:style-name="ro1">
          <table:table-cell table:style-name="ce49" office:value-type="string">
            <text:p>Batchvolgnummer</text:p>
          </table:table-cell>
          <table:table-cell table:style-name="ce54" office:value-type="float" office:value="1">
            <text:p>1</text:p>
          </table:table-cell>
          <table:table-cell table:style-name="ce59" office:value-type="string">
            <text:p>kan gewoon 1 zijn, bij eenmalig gebruik per dag (ook bij SEPA MsgID)</text:p>
          </table:table-cell>
          <table:table-cell table:style-name="ce69" office:value-type="string">
            <text:p>geen controle</text:p>
          </table:table-cell>
          <table:table-cell table:number-columns-repeated="1020"/>
        </table:table-row>
        <table:table-row table:style-name="ro1">
          <table:table-cell table:style-name="ce4" table:number-columns-repeated="3"/>
          <table:table-cell table:style-name="ce70"/>
          <table:table-cell table:number-columns-repeated="1020"/>
        </table:table-row>
        <table:table-row table:style-name="ro1">
          <table:table-cell table:style-name="ce4"/>
          <table:table-cell table:style-name="ce11" office:value-type="string">
            <text:p>Alleen de transparante (witte) velden in kolom B wijzigen (rij 1 t/m 16)</text:p>
          </table:table-cell>
          <table:table-cell table:style-name="ce4"/>
          <table:table-cell table:style-name="ce70"/>
          <table:table-cell table:number-columns-repeated="1020"/>
        </table:table-row>
        <table:table-row table:style-name="ro1">
          <table:table-cell table:style-name="ce4" table:number-columns-repeated="3"/>
          <table:table-cell table:style-name="ce70"/>
          <table:table-cell table:number-columns-repeated="1020"/>
        </table:table-row>
        <table:table-row table:style-name="ro1">
          <table:table-cell table:style-name="ce4" office:value-type="string">
            <text:p>Het Werklad Data bevat de betaalgegevens, alleen invoeren tussen de bovenste rij met de kolomnamen en de dikke lijn</text:p>
          </table:table-cell>
          <table:table-cell table:style-name="ce4" table:number-columns-repeated="2"/>
          <table:table-cell table:style-name="ce70"/>
          <table:table-cell table:number-columns-repeated="1020"/>
        </table:table-row>
        <table:table-row table:style-name="ro1">
          <table:table-cell table:style-name="ce4" table:number-columns-repeated="3"/>
          <table:table-cell table:style-name="ce70"/>
          <table:table-cell table:number-columns-repeated="1020"/>
        </table:table-row>
        <table:table-row table:style-name="ro1">
          <table:table-cell table:style-name="ce4" office:value-type="string">
            <text:p>Aangeraden wordt de velden met getallen zoals Rekeningnr (Cel B1) enz. te beginnen met een string qoute ('), Excel behandelt de cel dan als een tekst veld.</text:p>
          </table:table-cell>
          <table:table-cell table:style-name="ce4" table:number-columns-repeated="2"/>
          <table:table-cell table:style-name="ce70"/>
          <table:table-cell table:number-columns-repeated="1020"/>
        </table:table-row>
        <table:table-row table:style-name="ro1">
          <table:table-cell table:style-name="ce4" table:number-columns-repeated="3"/>
          <table:table-cell table:style-name="ce70"/>
          <table:table-cell table:number-columns-repeated="1020"/>
        </table:table-row>
        <table:table-row table:style-name="ro1">
          <table:table-cell table:style-name="ce4" office:value-type="string">
            <text:p>Zie verder de aanwijzingen op dit werkblad Data</text:p>
          </table:table-cell>
          <table:table-cell table:style-name="ce4" table:number-columns-repeated="2"/>
          <table:table-cell table:style-name="ce70"/>
          <table:table-cell table:number-columns-repeated="1020"/>
        </table:table-row>
        <table:table-row table:style-name="ro4">
          <table:table-cell table:number-columns-repeated="1024"/>
        </table:table-row>
        <table:table-row table:style-name="ro4">
          <table:table-cell table:style-name="ce5" office:value-type="string">
            <text:p>Versie 3.2.3/14-03-2020 .xlsx</text:p>
          </table:table-cell>
          <table:table-cell table:style-name="ce5"/>
          <table:table-cell table:style-name="ce62" office:value-type="string">
            <text:p>Excel2Sepa kan geen Open Office Calc bestanden lezen, maar wel het type CSV</text:p>
            <draw:control table:end-cell-address="Batch.D31" table:end-x="5.008cm" table:end-y="0.2cm" draw:z-index="0" draw:name="Export Excel2Sepa CSV Bestand" draw:text-style-name="P5" svg:width="5.043cm" svg:height="0.85cm" svg:x="10.81cm" svg:y="0.085cm" draw:control="control1">
              <svg:title>Export Excel2Sepa CSV Bestand</svg:title>
              <svg:desc>Export Excel2Sepa CSV Bestand: zet deze werkbladen om naar een type Excel2Sepa CSV bestand.</svg:desc>
            </draw:control>
          </table:table-cell>
          <table:table-cell table:style-name="ce71"/>
          <table:table-cell table:number-columns-repeated="1020"/>
        </table:table-row>
        <table:table-row table:style-name="ro4">
          <table:table-cell table:number-columns-repeated="2"/>
          <table:table-cell table:style-name="ce62" office:value-type="string">
            <text:p>bestand. Klik hiervoor op de button rechts, dan wordt het Calc bestand omgezet</text:p>
          </table:table-cell>
          <table:table-cell table:style-name="ce71"/>
          <table:table-cell table:number-columns-repeated="1020"/>
        </table:table-row>
        <table:table-row table:style-name="ro4">
          <table:table-cell table:number-columns-repeated="2"/>
          <table:table-cell table:style-name="ce62" office:value-type="string">
            <text:p>naar een Excel2Sepa type CSV bestand.</text:p>
          </table:table-cell>
          <table:table-cell table:style-name="ce71"/>
          <table:table-cell table:number-columns-repeated="1020"/>
        </table:table-row>
        <table:table-row table:style-name="ro6">
          <table:table-cell/>
          <table:table-cell table:style-name="ce56" office:value-type="string">
            <text:p>Status Export:</text:p>
          </table:table-cell>
          <table:table-cell table:style-name="ce63" office:value-type="string">
            <text:p>StatusLine</text:p>
          </table:table-cell>
          <table:table-cell table:style-name="ce71"/>
          <table:table-cell table:number-columns-repeated="1020"/>
        </table:table-row>
        <table:table-row table:style-name="ro4">
          <table:table-cell table:number-columns-repeated="1024"/>
        </table:table-row>
        <table:table-row table:style-name="ro4">
          <table:table-cell table:style-name="ce51" office:value-type="string">
            <text:p>IBAN formaat NL bankenrekeningnrs</text:p>
          </table:table-cell>
          <table:table-cell/>
          <table:table-cell office:value-type="string">
            <text:p>NL15PSTB0000131776</text:p>
          </table:table-cell>
          <table:table-cell table:number-columns-repeated="1021"/>
        </table:table-row>
        <table:table-row table:style-name="ro4">
          <table:table-cell office:value-type="string">
            <text:p>landcode 2 pos</text:p>
          </table:table-cell>
          <table:table-cell/>
          <table:table-cell office:value-type="string">
            <text:p>NL</text:p>
          </table:table-cell>
          <table:table-cell table:number-columns-repeated="1021"/>
        </table:table-row>
        <table:table-row table:style-name="ro4">
          <table:table-cell office:value-type="string">
            <text:p>controlegetal 2 pos</text:p>
          </table:table-cell>
          <table:table-cell/>
          <table:table-cell table:style-name="ce64" office:value-type="float" office:value="15">
            <text:p>15</text:p>
          </table:table-cell>
          <table:table-cell table:number-columns-repeated="1021"/>
        </table:table-row>
        <table:table-row table:style-name="ro4">
          <table:table-cell office:value-type="string">
            <text:p>bankcode 4 pos</text:p>
          </table:table-cell>
          <table:table-cell/>
          <table:table-cell office:value-type="string">
            <text:p>PSTB of RABO</text:p>
          </table:table-cell>
          <table:table-cell table:number-columns-repeated="1021"/>
        </table:table-row>
        <table:table-row table:style-name="ro4">
          <table:table-cell office:value-type="string">
            <text:p>bankrekeningnr 10 pos, links aangevuld met nullen</text:p>
          </table:table-cell>
          <table:table-cell/>
          <table:table-cell office:value-type="string">
            <text:p>00001317176</text:p>
          </table:table-cell>
          <table:table-cell table:number-columns-repeated="1021"/>
        </table:table-row>
        <table:table-row table:style-name="ro4" table:number-rows-repeated="2">
          <table:table-cell table:number-columns-repeated="1024"/>
        </table:table-row>
        <table:table-row table:style-name="ro4">
          <table:table-cell table:style-name="ce51" office:value-type="string">
            <text:p>1.2 IBAN check digits controle</text:p>
          </table:table-cell>
          <table:table-cell table:number-columns-repeated="1023"/>
        </table:table-row>
        <table:table-row table:style-name="ro4">
          <table:table-cell office:value-type="string">
            <text:p>1. Als het IBAN in visueel formaat is, schrap dan alle niet-alfanumerieke tekens;</text:p>
          </table:table-cell>
          <table:table-cell table:number-columns-repeated="1023"/>
        </table:table-row>
        <table:table-row table:style-name="ro4">
          <table:table-cell office:value-type="string">
            <text:p>2. Verplaats de eerste 4 tekens naar uiterst rechts;</text:p>
          </table:table-cell>
          <table:table-cell table:number-columns-repeated="1023"/>
        </table:table-row>
        <table:table-row table:style-name="ro4">
          <table:table-cell office:value-type="string">
            <text:p>3. Converteer de letters in cijfers waarbij A=10, B=11,…Z=35;</text:p>
          </table:table-cell>
          <table:table-cell table:number-columns-repeated="1023"/>
        </table:table-row>
        <table:table-row table:style-name="ro4">
          <table:table-cell office:value-type="string">
            <text:p>4. De modulus 97 (rest na deling door 97) moet gelijk zijn aan 1.</text:p>
          </table:table-cell>
          <table:table-cell table:number-columns-repeated="1023"/>
        </table:table-row>
        <table:table-row table:style-name="ro4">
          <table:table-cell office:value-type="string">
            <text:p>Voorbeeld voor IBAN: BE62 5100 0754 7061</text:p>
          </table:table-cell>
          <table:table-cell table:number-columns-repeated="1023"/>
        </table:table-row>
        <table:table-row table:style-name="ro4">
          <table:table-cell table:number-columns-repeated="1024"/>
        </table:table-row>
        <table:table-row table:style-name="ro11">
          <table:table-cell office:value-type="string">
            <text:p>1. BE62510007547061</text:p>
          </table:table-cell>
          <table:table-cell table:number-columns-repeated="1023"/>
        </table:table-row>
        <table:table-row table:style-name="ro11">
          <table:table-cell office:value-type="string">
            <text:p>2. 510007547061 BE62</text:p>
          </table:table-cell>
          <table:table-cell table:number-columns-repeated="1023"/>
        </table:table-row>
        <table:table-row table:style-name="ro11">
          <table:table-cell office:value-type="string">
            <text:p>3. 510007547061111462</text:p>
          </table:table-cell>
          <table:table-cell table:number-columns-repeated="1023"/>
        </table:table-row>
        <table:table-row table:style-name="ro11">
          <table:table-cell office:value-type="string">
            <text:p>4. De modulus 97 (rest na deling door 97) van 510007547061111462 door 97 = 1</text:p>
          </table:table-cell>
          <table:table-cell table:number-columns-repeated="1023"/>
        </table:table-row>
        <table:table-row table:style-name="ro4">
          <table:table-cell table:number-columns-repeated="1024"/>
        </table:table-row>
        <table:table-row table:style-name="ro6">
          <table:table-cell table:style-name="ce51" office:value-type="string">
            <text:p>BIC CODE</text:p>
          </table:table-cell>
          <table:table-cell table:style-name="ce57" office:value-type="string">
            <text:p><text:a xlink:href="http://www.ibannl.org/bic_code_uitleg.php">http://www.ibannl.org/bic_code_uitleg.php</text:a></text:p>
          </table:table-cell>
          <table:table-cell table:number-columns-repeated="1022"/>
        </table:table-row>
        <table:table-row table:style-name="ro4">
          <table:table-cell office:value-type="string">
            <text:p>INGBNL2A</text:p>
          </table:table-cell>
          <table:table-cell office:value-type="string">
            <text:p>ING bank</text:p>
          </table:table-cell>
          <table:table-cell table:number-columns-repeated="1022"/>
        </table:table-row>
        <table:table-row table:style-name="ro4">
          <table:table-cell table:style-name="ce5" office:value-type="string">
            <text:p>ABNANL2A</text:p>
          </table:table-cell>
          <table:table-cell office:value-type="string">
            <text:p>ABN AMRO</text:p>
          </table:table-cell>
          <table:table-cell table:number-columns-repeated="1022"/>
        </table:table-row>
        <table:table-row table:style-name="ro4">
          <table:table-cell table:style-name="ce5" office:value-type="string">
            <text:p>RABONL2U</text:p>
          </table:table-cell>
          <table:table-cell office:value-type="string">
            <text:p>Rabobank</text:p>
          </table:table-cell>
          <table:table-cell table:number-columns-repeated="1022"/>
        </table:table-row>
        <table:table-row table:style-name="ro4">
          <table:table-cell/>
          <table:table-cell office:value-type="string">
            <text:p>Fortis</text:p>
          </table:table-cell>
          <table:table-cell table:number-columns-repeated="1022"/>
        </table:table-row>
        <table:table-row table:style-name="ro4">
          <table:table-cell/>
          <table:table-cell office:value-type="string">
            <text:p>SNS Reaal</text:p>
          </table:table-cell>
          <table:table-cell table:number-columns-repeated="1022"/>
        </table:table-row>
        <table:table-row table:style-name="ro4" table:number-rows-repeated="1048517">
          <table:table-cell table:number-columns-repeated="1024"/>
        </table:table-row>
        <table:table-row table:style-name="ro4">
          <table:table-cell table:number-columns-repeated="1024"/>
        </table:table-row>
        <table:named-expressions/>
      </table:table>
      <table:table table:name="Data" table:style-name="ta2" table:print="false">
        <office:forms form:automatic-focus="false" form:apply-design-mode="false"/>
        <table:table-column table:style-name="co7" table:default-cell-style-name="Excel_20_Built-in_20_Normal"/>
        <table:table-column table:style-name="co8" table:default-cell-style-name="ce31"/>
        <table:table-column table:style-name="co9" table:default-cell-style-name="ce31"/>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ce46"/>
        <table:table-column table:style-name="co17" table:default-cell-style-name="Excel_20_Built-in_20_Normal"/>
        <table:table-column table:style-name="co6" table:number-columns-repeated="1013" table:default-cell-style-name="Excel_20_Built-in_20_Normal"/>
        <table:table-row table:style-name="ro7">
          <table:table-cell table:style-name="ce27" office:value-type="string">
            <text:p>Naam Begunstigde</text:p>
          </table:table-cell>
          <table:table-cell table:style-name="ce30" office:value-type="string">
            <text:p>(IBAN) Rekeningnr begunstigde</text:p>
          </table:table-cell>
          <table:table-cell table:style-name="ce30" office:value-type="string">
            <text:p>BIC-code bank</text:p>
          </table:table-cell>
          <table:table-cell table:style-name="ce37" office:value-type="string">
            <text:p>Valuta soort</text:p>
          </table:table-cell>
          <table:table-cell table:style-name="ce40" office:value-type="string">
            <text:p>Bedrag</text:p>
          </table:table-cell>
          <table:table-cell table:style-name="ce41" office:value-type="string">
            <text:p>Adres begunstigde</text:p>
          </table:table-cell>
          <table:table-cell table:style-name="ce41" office:value-type="string">
            <text:p>Woonplaats Begunstigde</text:p>
          </table:table-cell>
          <table:table-cell table:style-name="ce37" office:value-type="string">
            <text:p>Land code</text:p>
          </table:table-cell>
          <table:table-cell table:style-name="ce37" office:value-type="string">
            <office:annotation draw:style-name="gr3" draw:text-style-name="P2" svg:width="6.272cm" svg:height="1.561cm" svg:x="22.754cm" svg:y="0.026cm" draw:caption-point-x="-3.083cm" draw:caption-point-y="-0.015cm">
              <dc:creator>JWT</dc:creator>
              <dc:date>2020-04-24T00:00:00</dc:date>
              <text:p text:style-name="P2"><text:span text:style-name="T1">SHAR == Shared, </text:span></text:p>
              <text:p text:style-name="P2"><text:span text:style-name="T1">CRED == voor begunstigde (BEN)</text:span></text:p>
              <text:p text:style-name="P2"><text:span text:style-name="T1">DEBT == voor de opdrachtgever (OUR)</text:span></text:p>
              <text:p text:style-name="P2"><text:span text:style-name="T1">Let op: binnen de EER moet het SHAR zijn</text:span></text:p>
            </office:annotation>
            <text:p>Trans-actie kosten</text:p>
          </table:table-cell>
          <table:table-cell table:style-name="ce44" office:value-type="string">
            <office:annotation draw:style-name="gr4" draw:text-style-name="P4" svg:width="3.104cm" svg:height="1.328cm" svg:x="26.644cm" svg:y="0.026cm" draw:caption-point-x="-4.028cm" draw:caption-point-y="-0.015cm">
              <dc:creator>JWT</dc:creator>
              <dc:date>2020-04-24T00:00:00</dc:date>
              <text:p text:style-name="P4"><text:span text:style-name="T3">uw referentie kenmerk</text:span></text:p>
            </office:annotation>
            <text:p>Betalingskenmerk</text:p>
          </table:table-cell>
          <table:table-cell table:style-name="ce41" office:value-type="string">
            <text:p>Omschrijving 2</text:p>
          </table:table-cell>
          <table:table-cell table:number-columns-repeated="1013"/>
        </table:table-row>
        <table:table-row table:style-name="ro6">
          <table:table-cell table:style-name="ce5" office:value-type="string">
            <text:p>United States Beneficiary</text:p>
          </table:table-cell>
          <table:table-cell office:value-type="float" office:value="452736452">
            <text:p>452736452</text:p>
          </table:table-cell>
          <table:table-cell table:style-name="ce33" office:value-type="string">
            <text:p>IRVTUS3N</text:p>
          </table:table-cell>
          <table:table-cell table:style-name="ce38" office:value-type="string">
            <text:p>USD</text:p>
          </table:table-cell>
          <table:table-cell office:value-type="float" office:value="345.75">
            <text:p>345,75</text:p>
          </table:table-cell>
          <table:table-cell table:style-name="ce42" office:value-type="string">
            <text:p>One Wall Street</text:p>
          </table:table-cell>
          <table:table-cell table:style-name="ce5" office:value-type="string">
            <text:p>10286 <text:s/>NEW YORK</text:p>
          </table:table-cell>
          <table:table-cell table:style-name="ce38" office:value-type="string">
            <text:p>US</text:p>
          </table:table-cell>
          <table:table-cell table:style-name="ce38" office:value-type="string">
            <text:p>SHAR</text:p>
          </table:table-cell>
          <table:table-cell table:style-name="ce45" office:value-type="string">
            <text:p>End2EndId-1B-WP1P-01</text:p>
          </table:table-cell>
          <table:table-cell table:style-name="ce5" office:value-type="string">
            <text:p>Als 2de deel - one World Payment (WP)</text:p>
          </table:table-cell>
          <table:table-cell table:number-columns-repeated="1013"/>
        </table:table-row>
        <table:table-row table:style-name="ro6">
          <table:table-cell table:style-name="ce5" office:value-type="string">
            <text:p>; commentaar regel - voorbeeld uit test bestand Rabo bank</text:p>
          </table:table-cell>
          <table:table-cell table:number-columns-repeated="2"/>
          <table:table-cell table:style-name="ce25"/>
          <table:table-cell/>
          <table:table-cell table:style-name="ce43"/>
          <table:table-cell/>
          <table:table-cell table:style-name="ce25" table:number-columns-repeated="2"/>
          <table:table-cell table:number-columns-repeated="1015"/>
        </table:table-row>
        <table:table-row table:style-name="ro4">
          <table:table-cell office:value-type="string">
            <text:p>; 2de commentaar</text:p>
          </table:table-cell>
          <table:table-cell table:number-columns-repeated="2"/>
          <table:table-cell table:style-name="ce25"/>
          <table:table-cell/>
          <table:table-cell table:style-name="ce43"/>
          <table:table-cell/>
          <table:table-cell table:style-name="ce25" table:number-columns-repeated="2"/>
          <table:table-cell table:number-columns-repeated="1015"/>
        </table:table-row>
        <table:table-row table:style-name="ro4">
          <table:table-cell table:number-columns-repeated="5"/>
          <table:table-cell table:style-name="ce43"/>
          <table:table-cell/>
          <table:table-cell table:style-name="ce25" table:number-columns-repeated="2"/>
          <table:table-cell table:number-columns-repeated="1015"/>
        </table:table-row>
        <table:table-row table:style-name="ro2">
          <table:table-cell table:style-name="ce28">
            <office:annotation draw:style-name="gr5" draw:text-style-name="P4" svg:width="3.331cm" svg:height="1.992cm" svg:x="3.409cm" svg:y="2.244cm" draw:caption-point-x="0.23cm" draw:caption-point-y="0.49cm">
              <dc:creator>JWT</dc:creator>
              <dc:date>2020-04-24T00:00:00</dc:date>
              <text:p text:style-name="P4"><text:span text:style-name="T3">Deze cel is opzettelijk leeg/blank</text:span></text:p>
              <text:p text:style-name="P4"><text:span text:style-name="T3"/></text:p>
            </office:annotation>
          </table:table-cell>
          <table:table-cell table:style-name="ce32" office:value-type="string">
            <text:p>End-of-Data</text:p>
          </table:table-cell>
          <table:table-cell table:style-name="ce32"/>
          <table:table-cell table:style-name="ce39" table:number-columns-repeated="6"/>
          <table:table-cell table:style-name="ce39" table:formula="of:=LEN([.J2])" office:value-type="float" office:value="20">
            <text:p>20</text:p>
          </table:table-cell>
          <table:table-cell table:style-name="ce39" table:formula="of:=LEN([.K2])" office:value-type="float" office:value="37">
            <text:p>37</text:p>
          </table:table-cell>
          <table:table-cell table:number-columns-repeated="1013"/>
        </table:table-row>
        <table:table-row table:style-name="ro4">
          <table:table-cell table:number-columns-repeated="1024"/>
        </table:table-row>
        <table:table-row table:style-name="ro2">
          <table:table-cell table:style-name="ce11" office:value-type="string">
            <text:p>Het Werklad Data bevat de betaalgegevens, alleen invoeren tussen de bovenste rij met de kolomnamen en de dikke lijn</text:p>
          </table:table-cell>
          <table:table-cell table:number-columns-repeated="1023"/>
        </table:table-row>
        <table:table-row table:style-name="ro2">
          <table:table-cell table:style-name="ce4" office:value-type="string">
            <text:p>Kolommen A tot en met M zijn vast, de kolommen L en verder kunnen vrij worden gebruikt. Bijvoorbeeld voor voor vastleggen storneringen en andere gegevens</text:p>
          </table:table-cell>
          <table:table-cell table:number-columns-repeated="1023"/>
        </table:table-row>
        <table:table-row table:style-name="ro2">
          <table:table-cell table:style-name="ce4" office:value-type="string">
            <text:p>De regel met de tekst End-of-data moet in de cellen A en C leeg zijn, hieraan ziet het Excel2Sepa transformatieprogramma, dat het moet stoppen met het verwerken van de transactie regels </text:p>
          </table:table-cell>
          <table:table-cell table:number-columns-repeated="1023"/>
        </table:table-row>
        <table:table-row table:style-name="ro2">
          <table:table-cell table:style-name="ce4" office:value-type="string">
            <text:p>Verder is het aan te bevelen de (tekst)velden met getallen zoals Betalingskenmerk (Cel J) te beginnen met een string qoute ('), Excel behandelt de cel dan als een tekst veld.</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text:p>Het programma Exel2Sepa transformatie begint te lezen op regel 2 en stopt zodra het een regel tegen komt met cel A is leeg of blank</text:p>
          </table:table-cell>
          <table:table-cell table:number-columns-repeated="1023"/>
        </table:table-row>
        <table:table-row table:style-name="ro4">
          <table:table-cell table:number-columns-repeated="1024"/>
        </table:table-row>
        <table:table-row table:style-name="ro1">
          <table:table-cell table:style-name="ce11" office:value-type="string">
            <text:p>Opmerkingen:</text:p>
          </table:table-cell>
          <table:table-cell table:number-columns-repeated="1023"/>
        </table:table-row>
        <table:table-row table:style-name="ro2">
          <table:table-cell table:style-name="ce4" office:value-type="string">
            <text:p>(IBAN) rekeningnr begunstigde</text:p>
          </table:table-cell>
          <table:table-cell/>
          <table:table-cell table:style-name="ce34" office:value-type="string">
            <text:p>niet alle landen gebruiken een IBAN bankrekeningnr</text:p>
          </table:table-cell>
          <table:table-cell table:number-columns-repeated="1021"/>
        </table:table-row>
        <table:table-row table:style-name="ro2">
          <table:table-cell table:style-name="ce4" office:value-type="string">
            <text:p>BIC-code bank</text:p>
          </table:table-cell>
          <table:table-cell/>
          <table:table-cell table:style-name="ce34" office:value-type="string">
            <text:p>optioneel voor Nederlandse bankrekeningen, aan te raden voor buitenlandse IBAN's </text:p>
          </table:table-cell>
          <table:table-cell table:number-columns-repeated="1021"/>
        </table:table-row>
        <table:table-row table:style-name="ro1">
          <table:table-cell table:style-name="ce4" office:value-type="string">
            <text:p>Bedrag</text:p>
          </table:table-cell>
          <table:table-cell/>
          <table:table-cell table:style-name="ce34" office:value-type="string">
            <text:p>invullen, dus niet leeg of 0 (nul)</text:p>
          </table:table-cell>
          <table:table-cell table:number-columns-repeated="1021"/>
        </table:table-row>
        <table:table-row table:style-name="ro2">
          <table:table-cell table:style-name="ce4" office:value-type="string">
            <text:p>Adres, Woonplaats, Landcode</text:p>
          </table:table-cell>
          <table:table-cell/>
          <table:table-cell table:style-name="ce34" office:value-type="string">
            <text:p>optioneel voor Nederlandse bankrekeningen, aan te raden voor buitenlandse IBAN's </text:p>
          </table:table-cell>
          <table:table-cell table:number-columns-repeated="1021"/>
        </table:table-row>
        <table:table-row table:style-name="ro8">
          <table:table-cell table:style-name="ce29" office:value-type="string">
            <text:p>Transactiekosten</text:p>
          </table:table-cell>
          <table:table-cell/>
          <table:table-cell table:style-name="ce34" office:value-type="string">
            <text:p>volgens instructie van de bank: SHAR == Shared, </text:p>
            <text:p>CRED == voor begunstigde (BEN)</text:p>
            <text:p>DEBT == voor de opdrachtgever (OUR)</text:p>
            <text:p>Let op: binnen de EER moet het SHAR zijn </text:p>
          </table:table-cell>
          <table:table-cell table:number-columns-repeated="1021"/>
        </table:table-row>
        <table:table-row table:style-name="ro1">
          <table:table-cell table:style-name="ce4" office:value-type="string">
            <text:p>Betalingskenmerk</text:p>
          </table:table-cell>
          <table:table-cell/>
          <table:table-cell table:style-name="ce34" office:value-type="string">
            <text:p>optioneel, vergelijkbaar met betalingskenmerk van acceptgiro's, dient uniek te zijn</text:p>
          </table:table-cell>
          <table:table-cell table:number-columns-repeated="1021"/>
        </table:table-row>
        <table:table-row table:style-name="ro2">
          <table:table-cell table:style-name="ce4" office:value-type="string">
            <text:p>Omschrijving(en):</text:p>
          </table:table-cell>
          <table:table-cell/>
          <table:table-cell table:style-name="ce35" office:value-type="string">
            <text:p>De velden omschrijving_1, omschrijving_2 worden samengevoegd met het ingevulde betalingskenmerk in het Sepa veld &lt;Ustrd&gt;</text:p>
          </table:table-cell>
          <table:table-cell table:number-columns-repeated="1021"/>
        </table:table-row>
        <table:table-row table:style-name="ro1" table:number-rows-repeated="2">
          <table:table-cell table:style-name="ce4"/>
          <table:table-cell/>
          <table:table-cell table:style-name="ce36"/>
          <table:table-cell table:number-columns-repeated="1021"/>
        </table:table-row>
        <table:table-row table:style-name="ro1">
          <table:table-cell table:style-name="ce4"/>
          <table:table-cell/>
          <table:table-cell table:style-name="ce4"/>
          <table:table-cell table:number-columns-repeated="1021"/>
        </table:table-row>
        <table:table-row table:style-name="ro1">
          <table:table-cell table:style-name="ce4" office:value-type="string">
            <text:p>commentaar</text:p>
          </table:table-cell>
          <table:table-cell/>
          <table:table-cell table:style-name="ce4" office:value-type="string">
            <text:p>kolom A links beginnen met ; (punt-komma), zie voorbeeld rij 3 en rij 4. De rijen worden overgeslagen door Excel2Sepa</text:p>
          </table:table-cell>
          <table:table-cell table:number-columns-repeated="1021"/>
        </table:table-row>
        <table:table-row table:style-name="ro4" table:number-rows-repeated="1048549">
          <table:table-cell table:number-columns-repeated="1024"/>
        </table:table-row>
        <table:table-row table:style-name="ro4">
          <table:table-cell table:number-columns-repeated="1024"/>
        </table:table-row>
      </table:table>
      <table:table table:name="Evt_IBANS" table:style-name="ta3" table:print="false">
        <office:forms form:automatic-focus="false" form:apply-design-mode="false"/>
        <table:table-column table:style-name="co18" table:default-cell-style-name="Default"/>
        <table:table-column table:style-name="co19" table:default-cell-style-name="Default"/>
        <table:table-row table:style-name="ro1">
          <table:table-cell office:value-type="string">
            <text:p>IBAN</text:p>
          </table:table-cell>
          <table:table-cell office:value-type="string">
            <text:p>IBAN_Name</text:p>
          </table:table-cell>
        </table:table-row>
        <table:table-row table:style-name="ro2">
          <table:table-cell table:style-name="ce47" office:value-type="string">
            <text:p>NL20ABNA0553113838</text:p>
          </table:table-cell>
          <table:table-cell table:style-name="ce47" office:value-type="string">
            <text:p>JWT Informatica &amp; Projectadvies </text:p>
          </table:table-cell>
        </table:table-row>
        <table:table-row table:style-name="ro1">
          <table:table-cell table:style-name="ce47" office:value-type="string">
            <text:p>NL95ABNA0553113846 </text:p>
          </table:table-cell>
          <table:table-cell table:style-name="ce47" office:value-type="string">
            <text:p>BJT Web design &amp; SEO Consultancy </text:p>
          </table:table-cell>
        </table:table-row>
        <table:table-row table:style-name="ro1">
          <table:table-cell office:value-type="string">
            <text:p>#EOT#</text:p>
          </table:table-cell>
          <table:table-cell/>
        </table:table-row>
        <table:table-row table:style-name="ro1" table:number-rows-repeated="3">
          <table:table-cell table:number-columns-repeated="2"/>
        </table:table-row>
        <table:table-row table:style-name="ro2">
          <table:table-cell office:value-type="string">
            <text:p># Rename this worksheet to IBANS if you want to use it for ZB_Multiple_IBANS and set the Batch option to true</text:p>
          </table:table-cell>
          <table:table-cell/>
        </table:table-row>
      </table:table>
      <table:named-expressions>
        <table:named-range table:name="StatusLine" table:base-cell-address="$Batch.$C$32" table:cell-range-address="$Batch.$C$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Courier New'" style:font-family-generic="swis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8000" number:language="nl" number:country="NL">
      <number:number number:min-integer-digits="1"/>
    </number:number-style>
    <number:number-style style:name="N108">
      <number:number number:decimal-places="7" number:min-integer-digits="2"/>
      <number:text>..</number:text>
    </number:number-style>
    <number:number-style style:name="N8107P0" style:volatile="true" number:language="nl" number:country="NL">
      <number:text>€ </number:text>
      <number:number number:decimal-places="0" number:min-integer-digits="1" number:grouping="true"/>
      <number:text> </number:text>
    </number:number-style>
    <number:number-style style:name="N8107" number:language="nl" number:country="NL">
      <number:text>€ </number:text>
      <number:number number:decimal-places="0" number:min-integer-digits="1" number:grouping="true"/>
      <number:text>-</number:text>
      <style:map style:condition="value()&gt;=0" style:apply-style-name="N8107P0"/>
    </number:number-style>
    <number:number-style style:name="N8108P0" style:volatile="true" number:language="nl" number:country="NL">
      <number:text>€ </number:text>
      <number:number number:decimal-places="0" number:min-integer-digits="1" number:grouping="true"/>
      <number:text> </number:text>
    </number:number-style>
    <number:number-style style:name="N8108" number:language="nl" number:country="NL">
      <style:text-properties fo:color="#ff0000"/>
      <number:text>€ </number:text>
      <number:number number:decimal-places="0" number:min-integer-digits="1" number:grouping="true"/>
      <number:text>-</number:text>
      <style:map style:condition="value()&gt;=0" style:apply-style-name="N8108P0"/>
    </number:number-style>
    <number:number-style style:name="N8110P0" style:volatile="true" number:language="nl" number:country="NL">
      <number:text>€ </number:text>
      <number:number number:decimal-places="2" number:min-integer-digits="1" number:grouping="true"/>
      <number:text> </number:text>
    </number:number-style>
    <number:number-style style:name="N8110" number:language="nl" number:country="NL">
      <number:text>€ </number:text>
      <number:number number:decimal-places="2" number:min-integer-digits="1" number:grouping="true"/>
      <number:text>-</number:text>
      <style:map style:condition="value()&gt;=0" style:apply-style-name="N8110P0"/>
    </number:number-style>
    <number:number-style style:name="N8111P0" style:volatile="true" number:language="nl" number:country="NL">
      <number:text>€ </number:text>
      <number:number number:decimal-places="2" number:min-integer-digits="1" number:grouping="true"/>
      <number:text> </number:text>
    </number:number-style>
    <number:number-style style:name="N8111" number:language="nl" number:country="NL">
      <style:text-properties fo:color="#ff0000"/>
      <number:text>€ </number:text>
      <number:number number:decimal-places="2" number:min-integer-digits="1" number:grouping="true"/>
      <number:text>-</number:text>
      <style:map style:condition="value()&gt;=0" style:apply-style-name="N8111P0"/>
    </number:number-style>
    <number:date-style style:name="N8112" number:language="nl" number:country="NL">
      <number:day/>
      <number:text>-</number:text>
      <number:month/>
      <number:text>-</number:text>
      <number:year number:style="long"/>
    </number:date-style>
    <number:date-style style:name="N8113" number:language="nl" number:country="NL">
      <number:day/>
      <number:text>-</number:text>
      <number:month number:textual="true"/>
      <number:text>-</number:text>
      <number:year/>
    </number:date-style>
    <number:date-style style:name="N8114" number:language="nl" number:country="NL">
      <number:day/>
      <number:text>-</number:text>
      <number:month number:textual="true"/>
    </number:date-style>
    <number:date-style style:name="N8115" number:language="nl" number:country="NL">
      <number:month number:textual="true"/>
      <number:text>-</number:text>
      <number:year/>
    </number:date-style>
    <number:time-style style:name="N8116" number:language="nl" number:country="NL">
      <number:hours/>
      <number:text>:</number:text>
      <number:minutes number:style="long"/>
      <number:text> </number:text>
      <number:am-pm/>
    </number:time-style>
    <number:time-style style:name="N8117" number:language="nl" number:country="NL">
      <number:hours/>
      <number:text>:</number:text>
      <number:minutes number:style="long"/>
      <number:text>:</number:text>
      <number:seconds number:style="long"/>
      <number:text> </number:text>
      <number:am-pm/>
    </number:time-style>
    <number:time-style style:name="N8118" number:language="nl" number:country="NL">
      <number:hours/>
      <number:text>:</number:text>
      <number:minutes number:style="long"/>
    </number:time-style>
    <number:time-style style:name="N8119" number:language="nl" number:country="NL">
      <number:hours/>
      <number:text>:</number:text>
      <number:minutes number:style="long"/>
      <number:text>:</number:text>
      <number:seconds number:style="long"/>
    </number:time-style>
    <number:date-style style:name="N8120" number:language="nl" number:country="NL">
      <number:day/>
      <number:text>-</number:text>
      <number:month/>
      <number:text>-</number:text>
      <number:year number:style="long"/>
      <number:text> </number:text>
      <number:hours/>
      <number:text>:</number:text>
      <number:minutes number:style="long"/>
    </number:date-style>
    <number:number-style style:name="N8122P0" style:volatile="true" number:language="nl" number:country="NL">
      <number:number number:decimal-places="0" number:min-integer-digits="1" number:grouping="true"/>
      <number:text> </number:text>
    </number:number-style>
    <number:number-style style:name="N8122" number:language="nl" number:country="NL">
      <number:number number:decimal-places="0" number:min-integer-digits="1" number:grouping="true"/>
      <number:text>-</number:text>
      <style:map style:condition="value()&gt;=0" style:apply-style-name="N8122P0"/>
    </number:number-style>
    <number:number-style style:name="N8123P0" style:volatile="true" number:language="nl" number:country="NL">
      <number:number number:decimal-places="0" number:min-integer-digits="1" number:grouping="true"/>
      <number:text> </number:text>
    </number:number-style>
    <number:number-style style:name="N8123" number:language="nl" number:country="NL">
      <style:text-properties fo:color="#ff0000"/>
      <number:number number:decimal-places="0" number:min-integer-digits="1" number:grouping="true"/>
      <number:text>-</number:text>
      <style:map style:condition="value()&gt;=0" style:apply-style-name="N8123P0"/>
    </number:number-style>
    <number:number-style style:name="N8125P0" style:volatile="true" number:language="nl" number:country="NL">
      <number:number number:decimal-places="2" number:min-integer-digits="1" number:grouping="true"/>
      <number:text> </number:text>
    </number:number-style>
    <number:number-style style:name="N8125" number:language="nl" number:country="NL">
      <number:number number:decimal-places="2" number:min-integer-digits="1" number:grouping="true"/>
      <number:text>-</number:text>
      <style:map style:condition="value()&gt;=0" style:apply-style-name="N8125P0"/>
    </number:number-style>
    <number:number-style style:name="N8126P0" style:volatile="true" number:language="nl" number:country="NL">
      <number:number number:decimal-places="2" number:min-integer-digits="1" number:grouping="true"/>
      <number:text> </number:text>
    </number:number-style>
    <number:number-style style:name="N8126" number:language="nl" number:country="NL">
      <style:text-properties fo:color="#ff0000"/>
      <number:number number:decimal-places="2" number:min-integer-digits="1" number:grouping="true"/>
      <number:text>-</number:text>
      <style:map style:condition="value()&gt;=0" style:apply-style-name="N8126P0"/>
    </number:number-style>
    <number:number-style style:name="N8129P0" style:volatile="true" number:language="nl" number:country="NL">
      <number:number number:decimal-places="0" number:min-integer-digits="1" number:grouping="true"/>
      <number:text> </number:text>
    </number:number-style>
    <number:number-style style:name="N8129P1" style:volatile="true" number:language="nl" number:country="NL">
      <number:number number:decimal-places="0" number:min-integer-digits="1" number:grouping="true"/>
      <number:text>-</number:text>
    </number:number-style>
    <number:number-style style:name="N8129P2" style:volatile="true" number:language="nl" number:country="NL">
      <number:text> - </number:text>
    </number:number-style>
    <number:text-style style:name="N8129" number:language="nl" number:country="N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nl" number:country="NL">
      <number:text> € </number:text>
      <number:number number:decimal-places="0" number:min-integer-digits="1" number:grouping="true"/>
      <number:text> </number:text>
    </number:number-style>
    <number:number-style style:name="N8133P1" style:volatile="true" number:language="nl" number:country="NL">
      <number:text> € </number:text>
      <number:number number:decimal-places="0" number:min-integer-digits="1" number:grouping="true"/>
      <number:text>-</number:text>
    </number:number-style>
    <number:number-style style:name="N8133P2" style:volatile="true" number:language="nl" number:country="NL">
      <number:text> € - </number:text>
    </number:number-style>
    <number:text-style style:name="N8133" number:language="nl" number:country="NL">
      <number:text-content/>
      <number:text> </number:text>
      <style:map style:condition="value()&gt;0" style:apply-style-name="N8133P0"/>
      <style:map style:condition="value()&lt;0" style:apply-style-name="N8133P1"/>
      <style:map style:condition="value()=0" style:apply-style-name="N8133P2"/>
    </number:text-style>
    <number:number-style style:name="N8136P0" style:volatile="true" number:language="nl" number:country="NL">
      <number:number number:decimal-places="2" number:min-integer-digits="1" number:grouping="true"/>
      <number:text> </number:text>
    </number:number-style>
    <number:number-style style:name="N8136P1" style:volatile="true" number:language="nl" number:country="NL">
      <number:number number:decimal-places="2" number:min-integer-digits="1" number:grouping="true"/>
      <number:text>-</number:text>
    </number:number-style>
    <number:number-style style:name="N8136P2" style:volatile="true" number:language="nl" number:country="NL">
      <number:text> -</number:text>
      <number:number number:decimal-places="0" number:min-integer-digits="0"/>
      <number:text> </number:text>
    </number:number-style>
    <number:text-style style:name="N8136" number:language="nl" number:country="N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nl" number:country="NL">
      <number:text> € </number:text>
      <number:number number:decimal-places="2" number:min-integer-digits="1" number:grouping="true"/>
      <number:text> </number:text>
    </number:number-style>
    <number:number-style style:name="N8140P1" style:volatile="true" number:language="nl" number:country="NL">
      <number:text> € </number:text>
      <number:number number:decimal-places="2" number:min-integer-digits="1" number:grouping="true"/>
      <number:text>-</number:text>
    </number:number-style>
    <number:number-style style:name="N8140P2" style:volatile="true" number:language="nl" number:country="NL">
      <number:text> € -</number:text>
      <number:number number:decimal-places="0" number:min-integer-digits="0"/>
      <number:text> </number:text>
    </number:number-style>
    <number:text-style style:name="N8140" number:language="nl" number:country="NL">
      <number:text-content/>
      <number:text> </number:text>
      <style:map style:condition="value()&gt;0" style:apply-style-name="N8140P0"/>
      <style:map style:condition="value()&lt;0" style:apply-style-name="N8140P1"/>
      <style:map style:condition="value()=0" style:apply-style-name="N8140P2"/>
    </number:text-style>
    <number:time-style style:name="N8141" number:language="nl" number:country="NL">
      <number:minutes number:style="long"/>
      <number:text>:</number:text>
      <number:seconds number:style="long"/>
    </number:time-style>
    <number:time-style style:name="N8142" number:language="nl" number:country="NL" number:truncate-on-overflow="false">
      <number:hours/>
      <number:text>:</number:text>
      <number:minutes number:style="long"/>
      <number:text>:</number:text>
      <number:seconds number:style="long"/>
    </number:time-style>
    <number:time-style style:name="N8143" number:language="nl" number:country="NL">
      <number:minutes number:style="long"/>
      <number:text>:</number:text>
      <number:seconds number:style="long" number:decimal-places="1"/>
    </number:time-style>
    <number:number-style style:name="N8144" number:language="nl" number:country="NL">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6cm" fo:margin-right="0.4cm" style:print-page-order="ttb" style:first-page-number="continue" style:scale-to="100%" style:writing-mode="lr-tb" style:print="charts drawings objects zero-values"/>
      <style:header-style>
        <style:header-footer-properties fo:min-height="1.199cm" fo:margin-left="0cm" fo:margin-right="0cm" fo:margin-bottom="0.778cm"/>
      </style:header-style>
      <style:footer-style>
        <style:header-footer-properties fo:min-height="1.199cm" fo:margin-left="0cm" fo:margin-right="0cm" fo:margin-top="0.917cm"/>
      </style:footer-style>
    </style:page-layout>
    <style:page-layout style:name="Mpm4">
      <style:page-layout-properties fo:page-width="29.7cm" fo:page-height="21.001cm" style:num-format="1" style:print-orientation="landscape" fo:margin-top="0.4cm" fo:margin-bottom="0.3cm" fo:margin-left="0.6cm" fo:margin-right="0.381cm" style:print-page-order="ttb" style:first-page-number="continue" style:scale-to="100%" style:writing-mode="lr-tb" style:print="charts drawings objects zero-values"/>
      <style:header-style>
        <style:header-footer-properties fo:min-height="0.801cm" fo:margin-left="0cm" fo:margin-right="0cm" fo:margin-bottom="0.377cm"/>
      </style:header-style>
      <style:footer-style>
        <style:header-footer-properties fo:min-height="0.801cm" fo:margin-left="0cm" fo:margin-right="0cm" fo:margin-top="0.519cm"/>
      </style:footer-style>
    </style:page-layout>
    <style:style style:name="M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7">27-04-2020</text:date>, <text:time>15:36:36</text:time></text:p>
        </style:region-right>
      </style:header>
      <style:header-left style:display="false"/>
      <style:footer>
        <text:p>Pagina <text:page-number>1</text:page-number> / <text:page-count>99</text:page-count></text:p>
      </style:footer>
      <style:footer-left style:display="false"/>
    </style:master-page>
    <style:master-page style:name="PageStyle_5f_Batch" style:display-name="PageStyle_Batch" style:page-layout-name="Mpm3">
      <style:header>
        <text:p><text:span text:style-name="MT1">Algemene Sepa gegevens</text:span></text:p>
      </style:header>
      <style:header-left style:display="false"/>
      <style:footer>
        <style:region-left>
          <text:p><text:span text:style-name="MT2">Bestand </text:span><text:span text:style-name="MT2"><text:file-name text:display="name-and-extension">???</text:file-name></text:span></text:p>
        </style:region-left>
        <style:region-center>
          <text:p><text:span text:style-name="MT2">Werkblad </text:span><text:span text:style-name="MT2"><text:sheet-name>???</text:sheet-name></text:span></text:p>
        </style:region-center>
        <style:region-right>
          <text:p><text:span text:style-name="MT2">Afdrukdatum: </text:span><text:span text:style-name="MT2"><text:date style:data-style-name="N2" text:date-value="2020-04-27">27-04-2020</text:date></text:span></text:p>
        </style:region-right>
      </style:footer>
      <style:footer-left style:display="false"/>
    </style:master-page>
    <style:master-page style:name="PageStyle_5f_Data" style:display-name="PageStyle_Data" style:page-layout-name="Mpm4">
      <style:header>
        <style:region-right>
          <text:p><text:span text:style-name="MT1">Sepa banktransactiegegevens</text:span></text:p>
        </style:region-right>
      </style:header>
      <style:header-left style:display="false"/>
      <style:footer>
        <style:region-left>
          <text:p><text:span text:style-name="MT2">Bestand </text:span><text:span text:style-name="MT2"><text:file-name text:display="name-and-extension">???</text:file-name></text:span></text:p>
        </style:region-left>
        <style:region-center>
          <text:p><text:span text:style-name="MT2">Werkblad </text:span><text:span text:style-name="MT2"><text:sheet-name>???</text:sheet-name></text:span></text:p>
        </style:region-center>
        <style:region-right>
          <text:p><text:span text:style-name="MT2">Afdrukdatum </text:span><text:span text:style-name="MT2"><text:date style:data-style-name="N2" text:date-value="2020-04-27">27-04-2020</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27T15:36:36.55</dc:date>
    <dc:creator>Jan Willem Teunisse</dc:creator>
    <meta:generator>OpenOffice/4.1.7$Win32 OpenOffice.org_project/417m1$Build-9800</meta:generator>
    <meta:editing-duration>PT11H21M55S</meta:editing-duration>
    <meta:editing-cycles>27</meta:editing-cycles>
    <dc:title>Voorbeeld OO Calc bestand tbv Sepa World Pain XML bestand aanmaken</dc:title>
    <meta:document-statistic meta:table-count="3" meta:cell-count="165"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Export2CSV
rem Option Compatible
rem --------------------------------------------------------------------------------------
rem Name: Export2CSV 
rem An Open Office macro to convert a Open office Calc file (similar to an Excel file)
rem to a type of CSV file in order to convert to a SEPA PAIN formatted file by the Windows
rem tool Excel2Sepa.
rem This macro is written by the developer of Excel2Sepa: Jan Willem Teunisse
rem See www.jwteunisse.nl email info(at)jwteunisse.nl
rem Written: 25-04-2020, Edited: 27-04-2020
rem
rem Tested for Credit Transfer (Zakelijke Betalingen) and for Direct debit (Incasso)
rem Copyright: J.W. Teunisse. Usage is at your own risk.
rem This open software is provided 'as-is', without any express or implied warranty. 
rem In no event will the author(s) be held liable for any damages arising from the use of
rem this piece of software. 
rem --------------------------------------------------------------------------------------  
rem define variables
dim document   as object
dim dispatcher as object
Dim oSheets       'The sheets object that contains all of the sheets
Dim oSheet        'Individual sheet
Dim oSheetEnum    'For accessing by enumeration
Dim oSourceDoc, oSourceSheet, oSourceRange
Dim sUrl As String
Dim NoArg()
Dim sheetName as String
Dim s As String   'String variable to hold temporary data
Dim i, k As Integer  'Index variable
Dim dataKolommen as Integer
Dim nrWS, statusRow as integer ' number of worksheets, statusRow for presenting status
Dim shBatch, shData, shIBANS as integer
Dim oDoc as Variant
dim rubriek, waarde as string
dim vandaag, osType as string
dim ODSPathFileName, ODSFileName, CSVPathFileName, ExeE2SPath as string
dim CSVRegel as string
dim tblIBANS as boolean
dim fout as boolean   ' fouten aangetroffen tijdens conversie
dim CSVfh as integer
dim NR_CT, NR_DD as integer
dim result as long
dim returnCode as integer

rem ----------------------------------------------------------------------
NR_CT = 11   ' max number Data columns for Credit Transfer (zakelijke betalingen)
NR_DD = 14   ' max number Data columns for Direct Debit (Incasso's) - kolom A..N
osType = CStr(GetGUIType())
if osType = "1" then
  osType = "Windows"
elseif osType = "4" then
  osType = "Linux"
else
  osType = "Unknown"
end if       
vandaag = Date() &amp; " om "&amp; Time()
shBatch = -1  ' default not present
shData  = -1 
shIBANS = -1
tblIBANS =false ' default no IBANS worksheet present
fout = false    ' default nog geen fouten gevonden
rem get access to the document
ODSPathFileName = ThisComponent.getLocation()
i = ReverseInStr(ODSPathFileName, "/")
if i &gt; 0 then
  ODSFileName = Right(ODSPathFileName, len(ODSPathFileName)-i)
else
  ODSFileName= ODSPathFileName
end if
ExeE2Spath = Environ("EXCEL2SEPA")

document   = ThisComponent.CurrentController.Frame
dispatcher = createUnoService("com.sun.star.frame.DispatchHelper")
dim args1(0) as new com.sun.star.beans.PropertyValue
args1(0).Name = "Nr"
args1(0).Value = 1
dispatcher.executeDispatch(document, ".uno:JumpToTable", "", 0, args1())
dim args2(0) as new com.sun.star.beans.PropertyValue
args2(0).Name = "ToPoint"
args2(0).Value = "$A$1"
dispatcher.executeDispatch(document, ".uno:GoToCell", "", 0, args2())

  REM Set source doc/currentController/frame/sheet/range.
  oSourceDoc=ThisComponent
  octl = oSourcedoc.getCurrentController()
  oSourceframe = octl.getFrame()

 ' If oSourceSheet.hasByName("Batch") Then
 '   Print "This is sheet Batch"
 ' End If
 ' oSheets =  oDoc.Sheets 'fout
  nrWS = thisComponent.Sheets.getCount() 
  For i = 0 To nrWS - 1
    waarde = thisComponent.Sheets.getByIndex(i).Name
    s = s &amp; "Sheet " &amp; i &amp; " = " &amp; waarde &amp; CHR$(10)
    waarde = UCase(waarde)
    if waarde = "BATCH" then
       shBatch = i
    elseif waarde = "DATA" then
       shData = i
    elseif waarde = "IBANS" then
       shIBANS = i
    end if
  Next  
  if shBatch = -1 OR shData = -1 then
    Msgbox s, 0, "No Batch or Data WorkSheets found, converting stops!"
    Exit sub  'stop program
  end if  
  
rem ---- open file for writing exporting to Eccel2Sepa CSV format
  CSVPathFileName = Left$(ODSPathFileName,Len(ODSPathFileName)-4) + ".csv"    ' the Export filename
  CSVfh = FreeFile()                                  'Next free file number
  Open CSVPathFileName For Output Access Write As #CSVfh    'Open for read/write
  CSVRegel = "# aangemaakt vanuit Open Office Calc/" &amp; ODSFileName &amp; " op " &amp; vandaag
  Print #CSVfh, CSVRegel ' &amp; CHR$(13)&amp;CHR(10)          'Write some text    

 ' MsgBox "file aangemaakt en regel geschreven", 0, CSVFileName

rem ---- loop door Batch rijen naar beneden tot eerste vrije cel A(n, 1) == leeg
  oSheet = thisComponent.Sheets.getByIndex(shBatch)
  oCell = oSheet.getCellRangeByName("StatusLine") 'Cell Batch.StatusLine
  oCell.setString("Verwerken werkblad Batch")
  i = 0  'reset to first row
  Do
    oCell = oSheet.getCellByPosition(0, i) 'Cell A1
    rubriek = oCell.getString()
    if rubriek &lt;&gt; "" then 
       oCell = oSheet.getCellByPosition(1, i) 'Cell B1
       waarde = oCell.getString()
       CSVRegel = rubriek &amp; "=" &amp; waarde
       Print #CSVfh, CSVRegel
       if UCase(rubriek) = "INCASSO_ZAKELIJKEBETALING" then
          if UCase(waarde) = "Z" then
             datakolommen = NR_CT  ' aantal kolommen 
          else
             datakolommen = NR_DD
          end if
       end if
       if UCase(rubriek) = "ZB_MULTIPLE_IBANS" then
          if UCase(waarde) = "TRUE" then
             tblIBANS = true
          end if   
       end if          
       i = i + 1
    else  ' waarde eerste kolom is empty
       i = -1
    end if      
  Loop until i = -1     
  Print #CSVfh, "Data_bestand = intern" ' &amp; CHR$(13)&amp;CHR(10)
  Print #CSVfh, "#eob#" ' &amp; CHR$(13)&amp;CHR(10) 'end of batch part
  Print #CSVfh, ""
rem --- loop door eventueel IBANS worksheet
 if shIBANS &lt;&gt; -1 AND tblIBANS then
   oSheet = thisComponent.Sheets.getByIndex(shBatch)
   oCell = oSheet.getCellRangeByName("StatusLine") 'Cell Batch.StatusLine
   oCell.setString("Verwerken werkblad IBANS")
   oSheet = thisComponent.Sheets.getByIndex(shIBANS)
   Print #CSVfh, "# IBAN Table"
   i = 0  'reset to first row
   Do
     oCell = oSheet.getCellByPosition(0, i) 'Cell A1
     rubriek = oCell.getString()   ' get IBAN 
     if rubriek &lt;&gt; "" then 
       oCell = oSheet.getCellByPosition(1, i) 'Cell B1
       waarde = oCell.getString() ' get Back account name
       CSVRegel = rubriek &amp; ";" &amp; waarde
       Print #CSVfh, CSVRegel          
       i = i + 1
     else  ' waarde eerste kolom is empty
       i = -1
     end if      
   Loop until i = -1
   Print #CSVfh, "#eot#"   
   Print #CSVfh, ""
 elseif shIBANS = -1 AND tblIBANS then
   Msgbox "Geen IBANS werkblad aangetroffen, converting stops!", 0, "Error found!"
   Print #CSVfh, "# Geen IBANS werkblad aangetroffen, is wel vereist. Conversie stopt!"   
   Print #CSVfh, ""    
   Close #CSVfh  'Close the output file    
   Exit sub  'stop program
 elseif shIBANS &lt;&gt; -1 AND NOT tblIBANS then
   fout = true
   Msgbox "Wel IBANS werkblad aangetroffen, maar geen rubriek ZB_Multiple_IBANS=true in Batch werkblad!", 0, "Warning found!"
   Print #CSVfh, "# conversion IBANS werkblad niet uitgevoerd, want geen rubriek ZB_Multiple_IBANS=true in Batch werkblad!"   
   Print #CSVfh, ""             
 end if ' van IBANS worksheet
rem --- loop door de DATA worksheet
  oSheet = thisComponent.Sheets.getByIndex(shBatch)
  oCell = oSheet.getCellRangeByName("StatusLine") 'Cell Batch.StatusLine
  oCell.setString("Verwerken werkblad Data")
  Print #CSVfh, "# Data transactions"
  oSheet = thisComponent.Sheets.getByIndex(shData)
  i = 0  'reset to first row
  Do
    oCell = oSheet.getCellByPosition(0, i) 'Cell A1
    waarde = oCell.getString()
    if waarde &lt;&gt; "" then
       if Left(waarde,1,1) &lt;&gt; ";" AND Left(waarde,1,1) &lt;&gt; "#" then ' geen comment line
         CSVRegel = waarde
         if i = 0 then
           if UCase(Left$(waarde, 4)) &lt;&gt; "NAAM" then
              dataKolommen = dataKolommen + 1
           elseif UCase(Left$(waarde, 4)) = "NAAM" AND tblIBANS then
             fout = true
             Print #CSVfh, "# Geen kolom A met IBANS aangetroffen, terwijl door optie ZB_Multiple_IBANS dit wordt verwacht"
             Msgbox "Geen kolom A met IBANS aangetroffen, terwijl door Batch optie ZB_Multiple_IBANS dit wordt verwacht", 0, "Error found!" 
           end if    
         end if
         for k = 1 to dataKolommen - 1   ' we start at zero   
           oCell = oSheet.getCellByPosition(k, i) 'Cell B1
           waarde = oCell.getString()
           CSVRegel = CSVRegel &amp; ";" &amp; waarde
         next
       else ' comment line
         CSVRegel = "#" &amp; Mid(waarde, 2,len(waarde))
       endif      
       Print #CSVfh, CSVRegel
       i = i + 1
    else  ' waarde is empty
       i = -1
    end if      
  Loop until i = -1   
rem ---- afsluiten
  CSVRegel = "# einde Data transacties deel"
  Print #CSVfh, CSVRegel ' &amp; CHR$(13)&amp;CHR(10)
  CSVRegel = "#eof#"
  Print #CSVfh, CSVRegel ' &amp; CHR$(13)&amp;CHR(10)
  Close #CSVfh  'Close the output file
  if osType = "Windows" then
    CSVPathFileName = ConvertFromURL(CSVPathFileName)  'zet om naar Windows local notatie
  end if
  if NOT fout then
    if osType = "Windows" AND ExeE2SPath &lt;&gt; "" then 
      returnCode = MsgBox("Export File " &amp; CSVPathFileName &amp; " aangemaakt, wilt u nu Excel2Sepa laten opstarten", 4, "Open Office Calc Excel2Sepa conversie")
      ' todo indien Windows dan Excel2Sepa opstarten?
      if returnCode = 6 then  '6 means YES
        ExeE2SPath = ExeE2SPath &amp; "\Excel2Sepa.exe"
        s = CSVPathFileName  ' argumenten op cmdline
        result = Shell(ExeE2SPath, 1, s, True)  ' Shell(Pathname, Windowstyle, Param, bSync)
        'result afvangen
      else
       MsgBox("U kunt de Export File " &amp; CSVPathFileName &amp; " later met Excel2Sepa verwerken.", 0,"Open Office Calc Excel2Sepa conversie")    
      end if ' end of Excel2Sepa runnen
    else ' geen Windows 
      MsgBox "Export File " &amp; CSVPathFileName &amp; " aangemaakt, u kunt nu Excel2Sepa opstarten voor verdere verwerking naar Sepa", 0, "Open Office Calc Excel2Sepa conversie"
    end if  
  else ' wel fouten aangetroffen
    MsgBox("Fouten gevonden tijdens maken van de Export File, graag eerst herstellen.", 0, "Open Office Calc Excel2Sepa conversie")  
  end if
  oSheet = thisComponent.Sheets.getByIndex(shBatch)
  oCell = oSheet.getCellRangeByName("StatusLine") 'Cell Batch.StatusLine
  vandaag = Date() &amp; " om "&amp; Time()
  oCell.setString("Klaar met Exporteren op " &amp; Vandaag)
end sub
rem end of Export2CSV

rem integer function ReverseInStr(orgStr, sStr)
rem returns integer position of the searchString sStr in the orginalString orgStr
rem if nothing is found -1 is returned
function ReverseInStr(orgStr, sStr) as Integer
 lo = len(orgStr)
 ls = len(sStr)
 i = lo - ls
 midStr = ""
 found = false
 do
  midStr = Mid(orgStr, i, ls) 
  if midStr = sStr then
    found = true
  else
   i = i - ls
  end if    
 loop until found OR i &lt;= 0
 ReverseInStr =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